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ebay" form:button-type="url" office:target-frame="" xlink:href="http://ebay.com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2" form:control-implementation="ooo:com.sun.star.form.component.CommandButton" xml:id="control2" form:id="control2" form:label="ebay" form:button-type="url" office:target-frame="" xlink:href="http://www.ebay.com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weed</text:p>
      <text:p text:style-name="P1"/>
      <text:p text:style-name="P2"/>
      <text:p text:style-name="P2"/>
      <text:p text:style-name="P2"><draw:control text:anchor-type="as-char" draw:z-index="1" draw:style-name="gr2" draw:text-style-name="P3" svg:width="1.4587in" svg:height="0.2087in" draw:control="control2"/></text:p>
      <text:p text:style-name="P1"/>
      <text:p text:style-name="P1"><draw:control text:anchor-type="as-char" svg:y="0.1252in" draw:z-index="0" draw:style-name="gr1" draw:text-style-name="P3" svg:width="1.4587in" svg:height="0.2087in" draw:control="control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7-12-07T09:05:55.98</meta:creation-date>
    <dc:date>2017-12-07T09:57:20.36</dc:date>
    <dc:creator>s </dc:creator>
    <meta:editing-duration>PT18M1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" meta:word-count="1" meta:character-count="9"/>
  </office:meta>
</office:document-meta>
</file>